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a10c" officeooo:paragraph-rsid="000fa10c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11268e" officeooo:paragraph-rsid="001261d4" style:font-size-asian="12pt" style:font-name-complex="Arial" style:font-size-complex="12pt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e3168" style:font-name-complex="Arial"/>
    </style:style>
    <style:style style:name="T6" style:family="text">
      <style:text-properties officeooo:rsid="000fa10c" style:font-name-complex="Arial"/>
    </style:style>
    <style:style style:name="T7" style:family="text">
      <style:text-properties officeooo:rsid="000eab2c"/>
    </style:style>
    <style:style style:name="T8" style:family="text">
      <style:text-properties fo:font-style="normal" officeooo:rsid="001736ef" style:font-style-asian="normal" style:font-style-complex="normal"/>
    </style:style>
    <style:style style:name="T9" style:family="text">
      <style:text-properties fo:font-style="normal" officeooo:rsid="001261d4" style:font-style-asian="normal" style:font-style-complex="normal"/>
    </style:style>
    <style:style style:name="T10" style:family="text">
      <style:text-properties fo:font-style="normal" officeooo:rsid="001426ca" style:font-style-asian="normal" style:font-style-complex="normal"/>
    </style:style>
    <style:style style:name="T11" style:family="text">
      <style:text-properties fo:font-style="normal" fo:font-weight="normal" officeooo:rsid="001736ef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17e9e3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A <text:span text:style-name="T7">CÁMARA</text:span> DE DIPUTADOS DE LA PROVINCIA</text:p>
      <text:p text:style-name="P6"/>
      <text:p text:style-name="P6">D E C L A R A :</text:p>
      <text:p text:style-name="P4"/>
      <text:p text:style-name="P4"/>
      <text:p text:style-name="P8"><text:span text:style-name="T9">S</text:span><text:span text:style-name="T8">u preocupación ante la situación que se encuentra atravesando las empresas harineras de la </text:span><text:span text:style-name="T10">P</text:span><text:span text:style-name="T8">rovincia y el rubro panadera que ante el aumento desmedido de las tarifas, la caída del consumo y el aumento de las materias primas </text:span><text:span text:style-name="T11">ha provocado sólo en la ciudad de Rosario el cierre </text:span><text:span text:style-name="T12">definitivo de unos sesenta (60) locales y consecuentemente las pérdidas de las fuentes laborales que de ellos dependen, e insta al Gobierno Nacional a cambiar el rumbo económico del país</text:span>.</text:p>
      <text:p text:style-name="P5"/>
      <text:p text:style-name="P4"/>
      <text:p text:style-name="P4"/>
      <text:p text:style-name="P3"><text:span text:style-name="T3">SALA DE SESIONES</text:span><text:span text:style-name="T4">, </text:span><text:span text:style-name="T6">26</text:span><text:span text:style-name="T4"> de </text:span><text:span text:style-name="T6">juli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31T09:34:10.282862235</dc:date>
    <meta:print-date>2018-07-27T11:14:16.864419815</meta:print-date>
    <meta:editing-cycles>45</meta:editing-cycles>
    <meta:editing-duration>PT1H26M42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117" meta:character-count="674" meta:non-whitespace-character-count="559"/>
  </office:meta>
</office:document-meta>
</file>